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93</text:p>
          </table:table-cell>
          <table:table-cell table:number-columns-repeated="4" table:style-name="ce10"/>
          <table:table-cell office:value-type="string" table:style-name="ce12">
            <text:p>12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8:100</text:p>
          </table:table-cell>
          <table:covered-table-cell/>
          <table:table-cell office:value-type="float" office:value="2955500.9" table:style-name="ce20">
            <text:p>2955500,9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1:1800012:23</text:p>
          </table:table-cell>
          <table:covered-table-cell/>
          <table:table-cell office:value-type="float" office:value="260007.41" table:style-name="ce20">
            <text:p>260007,4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606001:297</text:p>
          </table:table-cell>
          <table:covered-table-cell/>
          <table:table-cell office:value-type="float" office:value="6527916.2000000002" table:style-name="ce22">
            <text:p>6527916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77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77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8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4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5004:4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11002:7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49006: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5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4:0506002:1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22A8082B43E0F015D9BBAA6975902E279B93BBA8D7554E2686ECD35BA6985B9BDE10D824209DDC98FDB2F2136D4BDAE1A7A3C6435AA5C3954BB541F1FC847E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13T12:30:22Z</meta:creation-date>
    <dc:date>2024-09-13T12:30:32Z</dc:date>
  </office:meta>
</office:document-meta>
</file>